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cm" fo:text-align="start" style:justify-single-word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fo:font-weight="normal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POUCZENIE O SPOSOBIE WYPEŁNIENIA FORMULARZA WNIOSKU <text:s text:c="39"/>I WYMAGANYCH ZAŁĄCZNIKÓW</text:span></text:span></text:p>
      <text:p text:style-name="P2"><text:span text:style-name="Strong_20_Emphasis"><text:span text:style-name="T1">Zgodnie z § 12 ust. 1 pkt 1 i 2 Regulaminu do wniosku o przyznanie stypendium załącza się dokumenty umożliwiające określenie miesięcznego dochodu na osobę w rodzinie oraz dokumenty stwierdzające okoliczności, o których mowa <text:s/>w § 8 pkt 2 Regulaminu tj: bezrobocia, niepełnosprawności, ciężkiej lub długotrwałej choroby, wielodzietności, braku umiejętności wypłeniania funkcji opiekuńczo-wychowawczych, alkoholizmu lub narkomanii, a także gdy rodzina jest niepełna lub wystąpiło zdarzenie losowe, lub inne (należy wskazać jakie).</text:span></text:span></text:p>
      <text:p text:style-name="P2"><text:span text:style-name="Strong_20_Emphasis"><text:span text:style-name="T3">1) Zgodnie z art. 8 ust. 3 ustawy z dnia 12 marca 2004 r. o pomocy społecznej, w celu udokumentowania sytuacji dochodowej rodziny ucznia do wniosku należy dołączyć:</text:span></text:span></text:p>
      <text:p text:style-name="P2"><text:span text:style-name="Strong_20_Emphasis"><text:span text:style-name="T1">a) zaświadczenie od pracodawcy o dochodzie pracownika za dany miesiąc – </text:span></text:span><text:span text:style-name="Strong_20_Emphasis"><text:span text:style-name="T3">z wyszczególnieniem wszystkich składników wynagrodzenia – niezależnie od rodzaju umowy o zatrudnieniu</text:span></text:span></text:p>
      <text:p text:style-name="P2"><text:span text:style-name="Strong_20_Emphasis"><text:span text:style-name="T1">b) w przypadku prowadzenia pozarolniczej działalności gospodarczej,</text:span></text:span><text:span text:style-name="Strong_20_Emphasis"><text:span text:style-name="T3"> opodatkowanej <text:s text:c="26"/>na zasadach ogólnych</text:span></text:span><text:span text:style-name="Strong_20_Emphasis"><text:span text:style-name="T1"> – zaświadczenie z właściwego urzędu skarbowego za poprzedni rok kalendarzowy, </text:span></text:span><text:span text:style-name="Strong_20_Emphasis"><text:span text:style-name="T5">zawierającego informację o wysokości:</text:span></text:span></text:p>
      <text:p text:style-name="P1">- przychodu;</text:p>
      <text:p text:style-name="P1">- kosztów uzyskania przychodu;</text:p>
      <text:p text:style-name="P1">- różnicy pomiędzy przychodem a kosztami jego uzyskania;</text:p>
      <text:p text:style-name="P1">- dochodów z innych źródeł niż pozarolnicza działalność gospodarcza w przypadkach, o których mowa w ust. 6;</text:p>
      <text:p text:style-name="P1">- odliczonych od dochodu składek na ubezpieczenia społeczne;</text:p>
      <text:p text:style-name="P1">- należnego podatku;</text:p>
      <text:p text:style-name="P2"><text:span text:style-name="Strong_20_Emphasis"><text:span text:style-name="T5">- odliczonych od podatku składek na ubezpieczenie zdrowotne związanych z prowadzeniem pozarolniczej działalności gospodarczej.</text:span></text:span></text:p>
      <text:p text:style-name="P2"><text:span text:style-name="Strong_20_Emphasis"><text:span text:style-name="T1">c) w przypadku prowadzenia pozarolniczej działalności gospodarczej,</text:span></text:span><text:span text:style-name="Strong_20_Emphasis"><text:span text:style-name="T3"> opodatkowanej zryczałtowanym podatkiem dochodowym</text:span></text:span><text:span text:style-name="Strong_20_Emphasis"><text:span text:style-name="T1"> – za dochód przyjmuje się kwotę zadeklarowaną w oświadczeniu tej osoby. </text:span></text:span><text:span text:style-name="Strong_20_Emphasis"><text:span text:style-name="T4">Ponadto należy przedłożyć zaświadczenie z właściwego urzędu skarbowego o formie opodatkowania oraz dowód opłacenia składki w Zakładzie Ubezpieczeń Społecznych w miesiącu poprzedzającym złożenie wniosku,</text:span></text:span></text:p>
      <text:p text:style-name="P2"><text:span text:style-name="Strong_20_Emphasis"><text:span text:style-name="T1">d) w przypadku prowadzenia gospodarstwa rolnego – zaświadczenie o ilości ha przeliczeniowych, wystawione przez właściwy Urząd Gminy, aktualne w miesiącu poprzedzającym złożenie wniosku lub aktualna decyzja podatkowa,</text:span></text:span></text:p>
      <text:p text:style-name="P2"><text:span text:style-name="Strong_20_Emphasis"><text:span text:style-name="T1">e) kopia aktualnej decyzji ZUS, KRUS itp. ustalająca prawo do emerytury, renty lub innych świadczeń,</text:span></text:span></text:p>
      <text:p text:style-name="P2"><text:span text:style-name="Strong_20_Emphasis"><text:span text:style-name="T1">f) inne dokumenty poświadczające uzyskane dochody, np. umowa wynajmu, dzierżawy itp.</text:span></text:span></text:p>
      <text:p text:style-name="P2"><text:span text:style-name="Strong_20_Emphasis"><text:span text:style-name="T1">g) w przypadku gdy jeden z członków rodziny studiuje i otrzymuje stypendium – </text:span></text:span><text:span text:style-name="Strong_20_Emphasis"><text:span text:style-name="T3">aktualne zaświadczenie z uczelni o jego wysokości,</text:span></text:span></text:p>
      <text:p text:style-name="P2"><text:span text:style-name="Strong_20_Emphasis"><text:span text:style-name="T2">h) kopię wyroku zasądzającego alimenty na rzecz osób w rodzinie wraz z kopią dokumentu poświadczającego ich faktyczną zapłatę,</text:span></text:span></text:p>
      <text:p text:style-name="P2"><text:span text:style-name="Strong_20_Emphasis"><text:span text:style-name="T3">2) w celu udokumentowania występowania w rodzinie ucznia jednej z okoliczności o których mowa <text:s/>w § 8 pkt 2 Regulaminu do wniosku należy dołączyć odpowiednio:</text:span></text:span></text:p>
      <text:p text:style-name="P2"><text:span text:style-name="Strong_20_Emphasis"><text:span text:style-name="T1">a)</text:span></text:span><text:span text:style-name="Strong_20_Emphasis"><text:span text:style-name="T3"> w przypadku niepełności rodziny:</text:span></text:span><text:span text:style-name="Strong_20_Emphasis"><text:span text:style-name="T1"> kopię wyroku orzekającego separację lub rozwód,</text:span></text:span></text:p>
      <text:p text:style-name="P2"><text:span text:style-name="Strong_20_Emphasis"><text:span text:style-name="T1">b) </text:span></text:span><text:span text:style-name="Strong_20_Emphasis"><text:span text:style-name="T3">w przypadku niepełnosprawności:</text:span></text:span><text:span text:style-name="Strong_20_Emphasis"><text:span text:style-name="T1"> kopię aktualnego orzeczenia o niepełnosprawności, kopię orzeczenia o całkowitej lub częściowej niezdolności do pracy, a w przypadku osób będących rolnikami – orzeczenie o niezdolności do pracy w gospodarstwie rolnym,</text:span></text:span></text:p>
      <text:p text:style-name="P2"><text:soft-page-break/><text:span text:style-name="Strong_20_Emphasis"><text:span text:style-name="T1">c) </text:span></text:span><text:span text:style-name="Strong_20_Emphasis"><text:span text:style-name="T3">w przypadku ciężkiej lub długotrwałej choroby:</text:span></text:span><text:span text:style-name="Strong_20_Emphasis"><text:span text:style-name="T1"> zaświadczenie od lekarza potwierdzające występowanie tego typu schorzenia,</text:span></text:span></text:p>
      <text:p text:style-name="P2"><text:span text:style-name="Strong_20_Emphasis"><text:span text:style-name="T1">d) </text:span></text:span><text:span text:style-name="Strong_20_Emphasis"><text:span text:style-name="T3">w przypadku braku umiejętności wypełniania funkcji opiekuńczo-wychowawczych:</text:span></text:span><text:span text:style-name="Strong_20_Emphasis"><text:span text:style-name="T1"> wyrok sądu o ograniczeniu praw rodzicielskich, opinia lub zaświadczenie kuratora sądowego lub złożenie oświadczenia, że rodzina jest objęta opieką asystenta rodziny,</text:span></text:span></text:p>
      <text:p text:style-name="P2"><text:span text:style-name="Strong_20_Emphasis"><text:span text:style-name="T1">f) </text:span></text:span><text:span text:style-name="Strong_20_Emphasis"><text:span text:style-name="T3">w przypadku alkoholizmu:</text:span></text:span><text:span text:style-name="Strong_20_Emphasis"><text:span text:style-name="T1"> zaświadczenie zakładu leczenia odwykowego, bądź innego zakładu opieki zdrowotnej o prowadzeniu leczenia odwykowego lub inne dokumenty potwierdzające występowanie w rodzinie alkoholizmu,</text:span></text:span></text:p>
      <text:p text:style-name="P2"><text:span text:style-name="Strong_20_Emphasis"><text:span text:style-name="T1">g) </text:span></text:span><text:span text:style-name="Strong_20_Emphasis"><text:span text:style-name="T3">w przypadku narkomanii:</text:span></text:span><text:span text:style-name="Strong_20_Emphasis"><text:span text:style-name="T1"> zaświadczenie uprawnionego lekarza lub ZOZ o prowadzonym leczeniu bądź rehabilitacji osoby uzależnionej lub inne dokumenty potwierdzające występowanie <text:s text:c="17"/>w rodzinie narkomanii,</text:span></text:span></text:p>
      <text:p text:style-name="P2"><text:span text:style-name="Strong_20_Emphasis"><text:span text:style-name="T1">h) </text:span></text:span><text:span text:style-name="Strong_20_Emphasis"><text:span text:style-name="T3">w przypadku zdarzenia losowego:</text:span></text:span><text:span text:style-name="Strong_20_Emphasis"><text:span text:style-name="T1"> wszelkie dokumenty potwierdzające jego wystąpienie, <text:s text:c="18"/>np: zaświadczenia lekarskie, karty leczenia szpitalnego (w przypadku choroby nagłych wypadków), akt zgonu (w przypadku śmierci członka rodziny ucznia), zaświadczenie ze Straży Pożarnej <text:s text:c="24"/>o wystąpieniu pożaru, zaświadczenie z Policji o kradzieży itp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S</meta:editing-duration>
    <meta:editing-cycles>5</meta:editing-cycles>
    <meta:generator>OpenOffice/4.1.2$Win32 OpenOffice.org_project/412m3$Build-9782</meta:generator>
    <dc:date>2019-08-23T13:05:04.91</dc:date>
    <meta:document-statistic meta:table-count="0" meta:image-count="0" meta:object-count="0" meta:page-count="2" meta:paragraph-count="26" meta:word-count="553" meta:character-count="4346"/>
    <meta:user-defined meta:name="Info 1"/>
    <meta:user-defined meta:name="Info 2"/>
    <meta:user-defined meta:name="Info 3"/>
    <meta:user-defined meta:name="Info 4"/>
  </office:meta>
</office:document-meta>
</file>