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text-align="justify" style:justify-single-word="false"/>
      <style:text-properties fo:color="#000000" fo:font-size="11.5pt" style:text-underline-style="solid" style:text-underline-width="auto" style:text-underline-color="font-color" fo:font-weight="bold" style:font-size-asian="11.5pt" style:font-weight-asian="bold" style:font-size-complex="11.5pt" style:font-weight-complex="bold"/>
    </style:style>
    <style:style style:name="P4" style:family="paragraph" style:parent-style-name="Standard">
      <style:paragraph-properties fo:text-align="justify" style:justify-single-word="false"/>
      <style:text-properties fo:font-size="11.5pt" style:text-underline-style="solid" style:text-underline-width="auto" style:text-underline-color="font-color" fo:font-weight="bold" style:font-size-asian="11.5pt" style:font-weight-asian="bold" style:font-size-complex="11.5pt"/>
    </style:style>
    <style:style style:name="P5" style:family="paragraph" style:parent-style-name="Standard">
      <style:paragraph-properties fo:text-align="justify" style:justify-single-word="false"/>
      <style:text-properties fo:font-size="11.5pt" style:text-underline-style="solid" style:text-underline-width="auto" style:text-underline-color="font-color" fo:font-weight="bold" style:font-size-asian="11.5pt" style:font-weight-asian="bold" style:font-size-complex="11.5pt" style:font-weight-complex="bold"/>
    </style:style>
    <style:style style:name="P6" style:family="paragraph" style:parent-style-name="Standard">
      <style:paragraph-properties fo:text-align="justify" style:justify-single-word="false"/>
      <style:text-properties fo:font-size="11.5pt" style:font-size-asian="11.5pt" style:font-size-complex="11.5pt"/>
    </style:style>
    <style:style style:name="P7" style:family="paragraph" style:parent-style-name="Standard">
      <style:paragraph-properties fo:text-align="justify" style:justify-single-word="false"/>
      <style:text-properties fo:font-size="11.5pt" fo:font-weight="bold" style:font-size-asian="11.5pt" style:font-weight-asian="bold" style:font-size-complex="11.5pt" style:font-weight-complex="bold"/>
    </style:style>
    <style:style style:name="P8" style:family="paragraph" style:parent-style-name="Table_20_Contents">
      <style:paragraph-properties fo:text-align="justify" style:justify-single-word="false"/>
      <style:text-properties fo:font-size="11.5pt" style:text-underline-style="solid" style:text-underline-width="auto" style:text-underline-color="font-color" fo:font-weight="bold" style:font-size-asian="11.5pt" style:font-weight-asian="bold" style:font-size-complex="11.5pt" style:font-weight-complex="bold"/>
    </style:style>
    <style:style style:name="P9" style:family="paragraph" style:parent-style-name="Table_20_Contents">
      <style:paragraph-properties fo:text-align="justify" style:justify-single-word="false"/>
      <style:text-properties fo:font-size="11.5pt" style:font-size-asian="11.5pt" style:font-size-complex="11.5pt"/>
    </style:style>
    <style:style style:name="P10" style:family="paragraph" style:parent-style-name="Table_20_Contents">
      <style:paragraph-properties fo:text-align="justify" style:justify-single-word="false"/>
      <style:text-properties fo:font-size="11.5pt" style:text-underline-style="none" style:font-size-asian="11.5pt" style:font-size-complex="11.5pt"/>
    </style:style>
    <style:style style:name="P11" style:family="paragraph" style:parent-style-name="Table_20_Contents">
      <style:paragraph-properties fo:text-align="justify" style:justify-single-word="false"/>
      <style:text-properties fo:font-size="11.5pt" style:text-underline-style="none" fo:font-weight="bold" style:font-size-asian="11.5pt" style:font-weight-asian="bold" style:font-size-complex="11.5pt" style:font-weight-complex="bold"/>
    </style:style>
    <style:style style:name="P12"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P13" style:family="paragraph" style:parent-style-name="Standard" style:list-style-name="L1">
      <style:paragraph-properties fo:text-align="justify" style:justify-single-word="false"/>
      <style:text-properties fo:font-size="12pt" style:font-size-asian="12pt" style:font-size-complex="12pt"/>
    </style:style>
    <style:style style:name="P14" style:family="paragraph" style:parent-style-name="Standard" style:list-style-name="L1">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5" style:family="paragraph" style:parent-style-name="Table_20_Contents">
      <style:paragraph-properties fo:text-align="justify" style:justify-single-word="false"/>
      <style:text-properties fo:font-size="11.5pt" fo:font-weight="bold" style:font-size-asian="11.5pt" style:font-weight-asian="bold" style:font-size-complex="11.5pt"/>
    </style:style>
    <style:style style:name="P16"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draw:custom-shape text:anchor-type="char" draw:z-index="0" draw:style-name="gr1" draw:text-style-name="P16" svg:width="0.04cm" svg:height="0.04cm" svg:x="0cm" svg:y="0cm"><text:p/><draw:enhanced-geometry svg:viewBox="0 0 21600 21600" draw:type="rectangle" draw:enhanced-path="M 0 0 L 21600 0 21600 21600 0 21600 0 0 Z N"/></draw:custom-shape>Wydatki kwalifikowane do stypendium szkolnego w szczególności: </text:p>
      <text:p text:style-name="Standard"/>
      <text:list xml:id="list3226125574835820632" text:style-name="L1">
        <text:list-item>
          <text:p text:style-name="P13">Podręczniki szkolne ujęte w szkolnym zestawie podręczników – <text:span text:style-name="T1">o ile nie są zapewniane przez szkołę.</text:span></text:p>
        </text:list-item>
        <text:list-item>
          <text:p text:style-name="P13">Pomoce dydaktyczne (słowniki, encyklopedie, atlasy, tablice matematyczne, globusy, mikroskopy, kalkulatory itp.).</text:p>
        </text:list-item>
        <text:list-item>
          <text:p text:style-name="P13">Artykuły szkolne (np: piórnik, zeszyty, bloki, papier kolorowy, papier kancelaryjny, papier milimetrowy, bibuła, brystol, flamastry, nożyczki, taśma klejąca, korektor, kredki, farby, pędzle, ołówki, długopisy itp.).</text:p>
        </text:list-item>
        <text:list-item>
          <text:p text:style-name="P13">Tornister albo plecak albo torba szkolna. </text:p>
        </text:list-item>
        <text:list-item>
          <text:p text:style-name="P13">Obuwie sportowe na zajęcia wychowania fizycznego (1 para na semestr). W przypadku pozalekcyjnych zajęć sportowych dopuszcza się dodatkowe obuwie sportowe. </text:p>
        </text:list-item>
        <text:list-item>
          <text:p text:style-name="P13">Strój sportowy na zajęcia wychowania fizycznego (koszulki i spodenki, dresy najwyżej <text:s text:c="27"/>4 komplety na cały rok), oraz na zajęcia wychowania fizycznego prowadzone na basenie (strój kąpielowy, klapki, czepek). W przypadku pozalekcyjnych zajęć sportowych dopuszcza się dodatkowy strój. </text:p>
        </text:list-item>
        <text:list-item>
          <text:p text:style-name="P13"><text:s/>Jednolity strój, którego noszenie jest w szkole obowiązkowe, strój galowy na uroczystości szkolne.</text:p>
        </text:list-item>
        <text:list-item>
          <text:p text:style-name="P13">Przybory do nauki zawodu, odzież i obuwie do praktyk szkolnych. </text:p>
        </text:list-item>
        <text:list-item>
          <text:p text:style-name="P13">Komputer (laptop, notebook, tablet), akcesoria komupterowe np: monitor, klawiatura, myszka, drukarka, skaner, tusze do drukarek, papier do drukarek, niezbędne oprogramowanie, programy multimedialne, edukacyjne, biurowe, antywirusowe, graficzne itp. Koszty naprawy sprzętu komputerowego.</text:p>
        </text:list-item>
        <text:list-item>
          <text:p text:style-name="P13">Biurko, krzesło do biurka, lampka na biurko, szafka na książki, półka, kontenerek pod biurko.</text:p>
        </text:list-item>
        <text:list-item>
          <text:p text:style-name="P13">Wycieczki szkolne po uprzednim poświadczeniu kosztów wycieczki przez szkołę.</text:p>
        </text:list-item>
        <text:list-item>
          <text:p text:style-name="P13">Koszt udziału w zajęciach edukacyjnych<text:span text:style-name="T4"> np. zajęcia w szkole językowej, korzystanie <text:s text:c="21"/>z basenu, klubu sporotowego (faktura lub rachunek z pływalni potwierdzający, że nauka pływania odbywa się w ramach zajęć edukacyjnych), zakup sprzętu i przyborów niezbędnych do udziału w tych zajęciach.</text:span></text:p>
        </text:list-item>
        <text:list-item>
          <text:p text:style-name="P13">Koszt udziału w zajęciach edukacyjnych realizowanych poza szkołą (np.: wyjazd na zieloną szkołę, bilet do kina, teatru, opery, muzeum itp.), po potwierdzeniu przez szkołę.</text:p>
        </text:list-item>
        <text:list-item>
          <text:p text:style-name="P13">Zwrot dojazdu do szkoły <text:span text:style-name="T3">(wyłącznie imienny bilet miesięczny lub kwartalny)</text:span><text:span text:style-name="T4"> </text:span><text:span text:style-name="T2">dla uczniów szkół ponadpodstawowych i kolegiów.</text:span></text:p>
        </text:list-item>
        <text:list-item>
          <text:p text:style-name="P13">Czesne, zakwaterowanie w internacie, stancji, bursie.</text:p>
        </text:list-item>
        <text:list-item>
          <text:p text:style-name="P13">Pokrycie kosztów abonamentu za Internet <text:span text:style-name="T3">bez TV i abonamentu telefonicznego</text:span><text:span text:style-name="T2">.</text:span></text:p>
        </text:list-item>
        <text:list-item>
          <text:p text:style-name="P13">okulary korekcyjne, jeżeli ich zakup jest niezbędny dla celów edukacyjnych – po odjęciu kwoty dofinansowania z NFZ</text:p>
        </text:list-item>
        <text:list-item>
          <text:p text:style-name="P13">Rower – <text:span text:style-name="T2">wyłącznie jeśli jego zakup związany jest z zajęciami sportowymi o charakterze edukacyjnym lub też służy on do dojazdów do szkoły. W przypadku dojeżdżania do szkoły na rowerze nie dopuszcza się rozliczenia kosztów zakupu biletów miesięcznych za ten sam okres czasu.</text:span></text:p>
        </text:list-item>
        <text:list-item>
          <text:p text:style-name="P13">W uzasadnionych przypadkach dopuszcza się rozliczenie innych wydatków niż wymienione powyżej lub w większej ilości, jeżeli wnioskodawca wykaże, że są one niezbędne dla celów edukacyjnych</text:p>
          <text:p text:style-name="P14"/>
        </text:list-item>
      </text:list>
      <text:p text:style-name="P1"/>
      <text:p text:style-name="P1"/>
      <text:p text:style-name="P1"/>
      <text:p text:style-name="P4"><text:soft-page-break/>UWAGA!</text:p>
      <text:p text:style-name="P4">Nie będą uwzględniane wydatki o charakterze nieedukacyjnym np.:</text:p>
      <text:p text:style-name="P6">Kurtki sportowe (z wyjątkiem niezbędnych na zajęcia w-f), rajstopy, skarpety, bielizna osobista, swetry, czapki, wkładki ortopedyczne, strój na studniówkę, komunię, obozy i zimowiska rekreacyjne, regały, stojaki na płyty, obuwie i odzież codziennego użytku, śpiwory, namioty, <text:span text:style-name="T2">opłaty na komitet rodzicielski, koszty ubezpieczenia, inne opłaty nieobowiązkowe</text:span>, wrotki, rolki hulajnogi, itp.</text:p>
      <text:p text:style-name="P6"/>
      <text:p text:style-name="P8">UWAGA!</text:p>
      <text:p text:style-name="P9"><text:span text:style-name="T5">1. Stypendium szkolne może być przeznaczone na pomoc rzeczową o charakterze edukacyjnym oraz na dodatkowe zajęcia wyrównawcze np. nauka języków obcych, zajęcia sportowe. <text:line-break/>2. Obuwie i odzież mogą stanowić pomoc o charakterze edukacyjnym jedynie w sytuacji, gdy wiążą się w sposób oczywisty i bezpośredni z procesem edukacyjnym ucznia.</text:span><text:span text:style-name="T6"> </text:span></text:p>
      <text:p text:style-name="P10"/>
      <text:p text:style-name="P3">WAŻNE!</text:p>
      <text:p text:style-name="P11"/>
      <text:p text:style-name="P11">Oryginały faktur, bądź oryginały rachunków uproszczonych, muszą być imienne <text:s text:c="26"/><text:span text:style-name="T2">na wnioskodawcę (rodzica lub pełnoletniego ucznia).</text:span> Faktury i rachunki muszą zawierać datę wystawienia, numer dokumentu, pieczątkę i podpis osoby wystawiającej fakturę lub rachunek <text:s text:c="17"/>i być zgodne z ustawą o rachunkowości.</text:p>
      <text:p text:style-name="P11"/>
      <text:p text:style-name="P11">W przypadku rozliczania biletów miesięcznych dopuszcza się przedstawienie wydruku z karty pasażera.</text:p>
      <text:p text:style-name="P11"/>
      <text:p text:style-name="P11">Przy wystawianiu faktury/rachunku należy zwrócić uwagę na nazewnictwo zakupionych artykułów, aby były zgodne z nazwami umieszczonymi w katalogu wydatków kwalifikowanych do stypendium szkolnego. Jeżeli na przedstawionej fakturze bądź rachunku nie ma nazw produktów, są niedokładne lub są tylko kody produktów to wnioskodawca zobowiązany jest do opisania faktury, przedmiotowy opis i powinien zostać potwierdzony przez sprzedawcę poprzez umieszczenie pieczęci i czytelnego podpisu.</text:p>
      <text:p text:style-name="P11"/>
      <text:p text:style-name="P11">W przypadku gdy faktura lub rachunek została opłacona przelewem koniecznym jest załączenie potwierdzenia przelewu.</text:p>
      <text:p text:style-name="P11"/>
      <text:p text:style-name="P11">W przypadku rozliczania wydatków za internet, należy dołączyć kopię umowy o świadczeniu usług internetowych.</text:p>
      <text:p text:style-name="P11"/>
      <text:p text:style-name="P15">Data wystawienia dokumentu rozliczeniowego powinna zawierać się w okresach:</text:p>
      <text:p text:style-name="P4">- <text:s/>internet oraz bilety autobusowe od września 2019 r. do czerwca 2020 r.</text:p>
      <text:p text:style-name="P7">- zakup podręczników i pozostałych artykułów wg katalogu wydatków podlegających refundacji <text:span text:style-name="T2">od lipca 2019 r. </text:span></text:p>
      <text:p text:style-name="P5">Wydatki dokonane w okresie wcześniejszym nie będą honorowane. </text:p>
      <text:p text:style-name="P5"/>
      <text:p text:style-name="P7">Dopuszczalne jest przedłożenie umów kupna-sprzedaży na rzeczy używane. Umowa taka musi zawierać przynajmniej: datę zawarcia, kwotę transakcji, dokładny opis zakupionego przedmiotu, dane osobowe i podpisy obu stron zawierających umowę.</text:p>
      <text:p text:style-name="P7">W przypadku opłacania korepetycji należy przedstawić umowę zakupu usługi, sporządzonej <text:s text:c="16"/>na zasadach analogicznych jak w przypadku umowy kupna-sprzedaży rzeczy używanych.</text:p>
      <text:p text:style-name="P7"/>
      <text:p text:style-name="P7"><text:span text:style-name="T2">Wnioskodawca zobowiązany jest do okazania do wglądu oryginału dokumentu potwierdzającego dokonanie wydatków na cele edukacyjne.</text:span> Pracownik MOPS jest uprawniony <text:s text:c="41"/>do podstemplowania oryginału dokumentu, w celu potwierdzenia jego rozlicze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9M55S</meta:editing-duration>
    <meta:editing-cycles>40</meta:editing-cycles>
    <meta:generator>OpenOffice/4.1.2$Win32 OpenOffice.org_project/412m3$Build-9782</meta:generator>
    <dc:date>2019-06-24T09:48:30.08</dc:date>
    <meta:printed-by>Paweł Krzesicki</meta:printed-by>
    <meta:print-date>2017-07-27T11:01:38.96</meta:print-date>
    <meta:document-statistic meta:table-count="0" meta:image-count="0" meta:object-count="0" meta:page-count="2" meta:paragraph-count="38" meta:word-count="766" meta:character-count="5912"/>
    <meta:user-defined meta:name="Info 1"/>
    <meta:user-defined meta:name="Info 2"/>
    <meta:user-defined meta:name="Info 3"/>
    <meta:user-defined meta:name="Info 4"/>
  </office:meta>
</office:document-meta>
</file>